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text-align="justify" style:justify-single-word="false" fo:text-indent="0.953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Исполнение опекунами и попечителями своих обязанностей</text:h>
      <text:p text:style-name="P1">Опека и попечительство устанавливаются для защиты прав и интересов недееспособных или не полностью дееспособных граждан.</text:p>
      <text:p text:style-name="P1">Опекуны и попечители выступают в защиту прав и интересов своих подопечных в отношениях с любыми лицами, в том числе в судах, без специального полномочия.</text:p>
      <text:p text:style-name="P1"><text:span text:style-name="Strong_20_Emphasis">Опека устанавливается над гражданами, признанными судом недееспособными вследствие психического расстройства.</text:span></text:p>
      <text:p text:style-name="P1">Опекуны являются представителями подопечных в силу закона и совершают от их имени и в их интересах все необходимые сделки.</text:p>
      <text:p text:style-name="P1">Попечительство устанавливается над гражданами, ограниченными судом в дееспособности вследствие злоупотребления спиртными напитками или наркотическими средствами.</text:p>
      <text:p text:style-name="P1">Попечители дают согласие на совершение тех сделок, которые граждане, находящиеся под попечительством, не вправе совершать самостоятельно.</text:p>
      <text:p text:style-name="P1"><text:span text:style-name="Strong_20_Emphasis">Обязанности по опеке и попечительству исполняются безвозмездно</text:span>, кроме случаев, предусмотренных законом.</text:p>
      <text:p text:style-name="P1">Опекуны и попечители обязаны извещать органы опеки и попечительства о перемене места жительства.</text:p>
      <text:p text:style-name="P1">Опекуны и попечители обязаны заботиться о содержании своих подопечных, об обеспечении их уходом и лечением, защищать их права и интересы.</text:p>
      <text:p text:style-name="P1">Если основания, в силу которых гражданин был признан недееспособным или ограниченно дееспособным вследствие злоупотребления спиртными напит-ками или наркотическими средствами, отпали, опекун или попечитель обязан ходатайствовать перед судом о признании подопечного дееспособным и о снятии с него опеки или попечительства.</text:p>
      <text:p text:style-name="P1">Доходы подопечного, в том числе суммы алиментов, пенсий, пособий и иных предоставляемых на его содержание социальных выплат, а также доходы, причитающиеся подопечному от управления его имуществом, за исключением доходов, которыми подопечный вправе распоряжаться самостоятельно, расходуются опекуном или попечителем исключительно в интересах подопечного и с предварительного разрешения органа опеки и попечительства.</text:p>
      <text:p text:style-name="P1">Опекун не вправе без предварительного разрешения органа опеки и попечительства совершать, а попечитель - давать согласие на совершение сделок по отчуждению, в том числе обмену или дарению имущества подопечного, сдаче его внаем (в аренду), в безвозмездное пользование или в залог, сделок, влекущих отказ от принадлежащих подопечному прав, раздел его имущества или выдел из него долей, а также любых других сделок, влекущих уменьшение имущества подопечного.</text:p>
      <text:p text:style-name="P1">Опекун, попечитель, их супруги и близкие родственники не вправе совер-шать сделки с подопечным, за исключением передачи имущества подопечному в качестве дара или в безвозмездное пользование, а также представлять подопечного при заключении сделок или ведении судебных дел между подопечным и супругом опекуна или попечителя и их близкими родственникам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Normal" style:display-name="&#9;&#9;ConsPlusNormal" style:family="paragraph">
      <style:paragraph-properties fo:hyphenation-ladder-count="no-limit"/>
      <style:text-properties style:use-window-font-color="true" style:text-line-through-style="none" style:font-name="Arial1" fo:font-size="8pt" fo:language="ru" fo:country="RU" fo:font-style="normal" style:text-underline-style="none" fo:font-weight="normal" style:letter-kerning="true" style:font-name-asian="Arial1" style:font-size-asian="8pt" style:language-asian="zh" style:country-asian="CN" style:font-style-asian="normal" style:font-weight-asian="normal" style:font-name-complex="Arial1" style:font-style-complex="normal" style:font-weight-complex="normal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9:13:39.75</meta:creation-date>
    <dc:date>2017-05-30T09:23:28.37</dc:date>
    <meta:editing-duration>PT16M</meta:editing-duration>
    <meta:editing-cycles>13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349" meta:character-count="2734"/>
  </office:meta>
</office:document-meta>
</file>